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margin-top="0cm" fo:margin-bottom="0cm" style:contextual-spacing="false" fo:text-align="justify" style:justify-single-word="false"/>
    </style:style>
    <style:style style:name="P11" style:family="paragraph" style:parent-style-name="Standard">
      <style:paragraph-properties fo:text-align="justify" style:justify-single-word="false"/>
      <style:text-properties officeooo:paragraph-rsid="001e801d"/>
    </style:style>
    <style:style style:name="P12" style:family="paragraph" style:parent-style-name="Standard">
      <style:paragraph-properties fo:margin-top="0cm" fo:margin-bottom="0cm" style:contextual-spacing="false" fo:text-align="justify" style:justify-single-word="false"/>
      <style:text-properties officeooo:paragraph-rsid="001e801d"/>
    </style:style>
    <style:style style:name="P13"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Text_20_body">
      <style:paragraph-properties fo:margin-top="0cm" fo:margin-bottom="0.212cm" style:contextual-spacing="false"/>
      <style:text-properties style:font-name-asian="Arial1" style:font-name-complex="Arial1"/>
    </style:style>
    <style:style style:name="P18"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9" style:family="paragraph" style:parent-style-name="Texto_20_independiente_20_21">
      <style:text-properties style:use-window-font-color="true" loext:opacity="0%" fo:font-size="12pt" style:font-size-asian="12pt" style:font-name-complex="Arial1" style:font-size-complex="12pt"/>
    </style:style>
    <style:style style:name="P20"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 style:family="text">
      <style:text-properties style:use-window-font-color="true" loext:opacity="0%" fo:font-size="12pt" style:font-size-asian="12pt" style:font-name-complex="Arial1" style:font-size-complex="12pt"/>
    </style:style>
    <style:style style:name="T2" style:family="text">
      <style:text-properties style:use-window-font-color="true" loext:opacity="0%" fo:font-size="12pt" officeooo:rsid="001e801d" style:font-size-asian="12pt" style:font-name-complex="Arial1" style:font-size-complex="12pt"/>
    </style:style>
    <style:style style:name="T3" style:family="text">
      <style:text-properties style:use-window-font-color="true" loext:opacity="0%" fo:font-size="12pt" fo:font-weight="normal" style:font-size-asian="12pt" style:font-weight-asian="normal" style:font-name-complex="Arial1" style:font-size-complex="12pt" style:font-weight-complex="normal"/>
    </style:style>
    <style:style style:name="T4" style:family="text">
      <style:text-properties style:use-window-font-color="true" loext:opacity="0%" fo:font-size="12pt" fo:font-weight="normal" officeooo:rsid="001e801d" style:font-size-asian="12pt" style:font-weight-asian="normal" style:font-name-complex="Arial1" style:font-size-complex="12pt" style:font-weight-complex="normal"/>
    </style:style>
    <style:style style:name="T5"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6" style:family="text">
      <style:text-properties style:use-window-font-color="true" loext:opacity="0%" fo:font-size="12pt" fo:language="es" fo:country="ES" style:font-size-asian="12pt" style:font-name-complex="Arial1" style:font-size-complex="12pt"/>
    </style:style>
    <style:style style:name="T7"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8" style:family="text">
      <style:text-properties style:use-window-font-color="true" loext:opacity="0%" fo:font-size="12pt" fo:language="es" fo:country="ES" officeooo:rsid="001e801d" style:font-size-asian="12pt" style:language-asian="zh" style:country-asian="CN" style:font-name-complex="Arial1" style:font-size-complex="12pt" style:language-complex="ar" style:country-complex="SA"/>
    </style:style>
    <style:style style:name="T9" style:family="text">
      <style:text-properties style:use-window-font-color="true" loext:opacity="0%" fo:font-size="12pt" fo:language="es" fo:country="ES" style:text-underline-style="none" fo:font-weight="normal"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12"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3" style:family="text">
      <style:text-properties style:use-window-font-color="true" loext:opacity="0%"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4"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5" style:family="text">
      <style:text-properties style:use-window-font-color="true" loext:opacity="0%" fo:font-size="12pt" fo:font-style="italic" style:font-size-asian="12pt" style:font-style-asian="italic" style:font-name-complex="Arial1" style:font-size-complex="12pt"/>
    </style:style>
    <style:style style:name="T16" style:family="text">
      <style:text-properties style:use-window-font-color="true" loext:opacity="0%" fo:font-size="12pt" style:text-underline-style="solid" style:text-underline-width="auto" style:text-underline-color="font-color" style:font-size-asian="12pt" style:font-name-complex="Arial1" style:font-size-complex="12pt"/>
    </style:style>
    <style:style style:name="T17"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8"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9"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21" style:family="text">
      <style:text-properties fo:font-size="12pt" style:font-size-asian="12pt" style:font-name-complex="Arial1" style:font-size-complex="12pt"/>
    </style:style>
    <style:style style:name="T22" style:family="text">
      <style:text-properties fo:font-size="12pt" style:font-size-asian="12pt" style:font-size-complex="12pt"/>
    </style:style>
    <style:style style:name="T23" style:family="text">
      <style:text-properties fo:font-size="12pt" style:font-name-asian="Arial1" style:font-size-asian="12pt" style:font-name-complex="Arial1" style:font-size-complex="12pt"/>
    </style:style>
    <style:style style:name="T24" style:family="text">
      <style:text-properties fo:font-size="12pt" fo:font-style="italic" style:font-size-asian="12pt" style:font-style-asian="italic" style:font-name-complex="Arial1"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8" style:family="text">
      <style:text-properties fo:font-variant="normal" fo:text-transform="none" fo:color="#c9211e"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officeooo:rsid="001e801d"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5" style:family="text">
      <style:text-properties style:font-name-asian="Arial1" style:font-name-complex="Arial1"/>
    </style:style>
    <style:style style:name="T36"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37" style:family="text">
      <style:text-properties style:font-name="Arial1" fo:font-size="12pt" fo:language="es" fo:country="ES" style:font-size-asian="12pt" style:font-name-complex="Arial1" style:font-size-complex="12pt"/>
    </style:style>
    <style:style style:name="T38"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fo:font-weight="normal" style:font-size-asian="12pt" style:font-weight-asian="normal" style:font-name-complex="Arial1" style:font-size-complex="12pt" style:font-weight-complex="normal"/>
    </style:style>
    <style:style style:name="T41"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346cm, -1.145cm, -0.078cm, -1.14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54cm, -1.254cm, -1.254cm, -1.25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19"/>
      <text:p text:style-name="P19"><text:tab/>ACTA DE LA SESIÓN ORDINARIA CELEBRADA EL DÍA <text:s/>DIECISIETE DE DICIEMBRE DE DOS MIL VEINTICINCO, EN PRIMERA CONVOCATORIA, POR LA JUNTA DE GOBIERNO LOCAL. <text:span text:style-name="T1"/></text:p>
      <text:p text:style-name="P19"/>
      <text:p text:style-name="P4"><text:s text:c="46"/><text:span text:style-name="T5"/></text:p>
      <text:p text:style-name="Texto_20_independiente_20_21"><text:span text:style-name="T5"><text:tab/>En la Ciudad de Gáldar, siendo las ocho horas del día diecisiete de diciembre de dos mil veinticinco, se reúnen en las Casas Consistoriales, </text:span><text:span text:style-name="T10">bajo la Presidencia del Señor Alcalde-Presidente, Don Teodoro Claret Sosa Monzón</text:span><text:span text:style-name="T5">,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ña Ana Teresa Mendoza Jiménez, Don Agustín Martín Ojeda, Doña Idaira Chaxiraxi Mateos Moreno y Don Heriberto José Reyes Sánchez. No asistió el Señor Interventor Accidental Don Honorio Francisco Jorge Moreno. Como Secretaria Accidental Doña Candelaria Guerra Pulido.</text:span></text:p>
      <text:p text:style-name="P5"/>
      <text:p text:style-name="P20"><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pero previamente se hace constar el cambio de fecha y de hora de la celebración de la Junta de Gobierno Local para el día de hoy, porque para el día establecido, martes 16 de diciembre, el Consejero de Medio Ambiente, Clima, Energía y Conocimiento del Cabildo de Gran Canaria convocó a las Mancomunidades para la presentación del Proyecto Iniciativa Europea Life “4EnerAgencies”.<text:span text:style-name="T1"/></text:p>
      <text:p text:style-name="P3"/>
      <text:p text:style-name="P16"><text:span text:style-name="T1"><text:tab/></text:span><text:span text:style-name="T17">1º.- </text:span><text:span text:style-name="T18">APROBACIÓN, SI PROCEDE, <text:s/>ACTA SESIÓN ANTERIOR</text:span><text:span text:style-name="T17">.-</text:span></text:p>
      <text:p text:style-name="P13"/>
      <text:p text:style-name="P8"><text:span text:style-name="Strong_20_Emphasis"><text:span text:style-name="T26">Por la Presidencia se pregunta a los asistentes si tienen que formular alguna observación al acta de la sesión anterior celebrada el día nueve de diciembre de dos mil veinticinco y, no formulándose ninguna, el Señor Presidente proclama aprobada por unanimidad el acta de la citada sesión, ordenando su transcripción al Libro de Actas, en base a lo dispuesto en el art. 110.2 del R.O.F.</text:span></text:span><text:span text:style-name="T26"/></text:p>
      <text:p text:style-name="P14"/>
      <text:p text:style-name="P7"><text:span text:style-name="T22"><text:tab/>2º.- </text:span><text:span text:style-name="T23"><text:s/></text:span><text:span text:style-name="T36">EXPEDIENTE 16636/2025.LICENCIA DE VADO (OCUPACIÓN DE DOMINIO PÚBLICO). ACUERDO PROCEDENTE</text:span><text:span text:style-name="T37">.- </text:span></text:p>
      <text:p text:style-name="P7"/>
      <text:p text:style-name="P11"><text:span text:style-name="Strong_20_Emphasis"><text:span text:style-name="T26"><text:tab/></text:span></text:span><text:span text:style-name="Strong_20_Emphasis"><text:span text:style-name="T27">Por la Señora Concejal de Hacienda, Doña Inmaculada Valeriana Guerra Mendoza,</text:span></text:span><text:span text:style-name="Strong_20_Emphasis"><text:span text:style-name="T28"> </text:span></text:span><text:span text:style-name="T1">se da cuenta del informe del Negociado de Asuntos Tributarios sobre la instancia de </text:span><text:span text:style-name="T2">****</text:span><text:span text:style-name="T1">, con D.N.I.</text:span><text:span text:style-name="T2">****</text:span><text:span text:style-name="Strong_20_Emphasis"><text:span text:style-name="T3"> </text:span></text:span><text:span text:style-name="T3">en la que expone que disponiendo de un garaje particular con capacidad para dos (2) vehículos (Tarifa 1.c de la Ordenanza Fiscal correspondiente) en el inmueble sito en la calle</text:span><text:span text:style-name="T4">****</text:span><text:span text:style-name="T3">, de</text:span><text:span text:style-name="T1"> este </text:span><text:soft-page-break/><text:span text:style-name="T1">t.m., es por lo que viene a solicitar la concesión de un Vado Permanente para la entrada y salida de vehículos del mismo.</text:span></text:p>
      <text:p text:style-name="P16"><text:span text:style-name="T1"><text:tab/>Se da cuenta asimismo, de informe emitido por el Subinspector-Jefe de la Policía Local de este Ayuntamiento, con fecha 21 de noviembre de 2025, en el que se hace constar que “</text:span><text:span text:style-name="T15">no existe inconveniente alguno en acceder a lo</text:span><text:span text:style-name="T24"> solicitado”.</text:span></text:p>
      <text:p text:style-name="P11"><text:span text:style-name="Strong_20_Emphasis"><text:span text:style-name="T27"><text:tab/>Visto el informe del Negociado y de la Policía Municipal y, a tenor de lo establecido en los artículos 20.1, 20.3 y 20.3h) del Texto Refundido de la Ley Reguladora de las </text:span></text:span><text:span text:style-name="Strong_20_Emphasis"><text:span text:style-name="T30">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text:span></text:span><text:span text:style-name="Strong_20_Emphasis"><text:span text:style-name="T27"> la Junta de Gobierno Local por unanimidad acordó estimar lo solicitado por Don </text:span></text:span><text:span text:style-name="Strong_20_Emphasis"><text:span text:style-name="T31">****</text:span></text:span><text:span text:style-name="Strong_20_Emphasis"><text:span text:style-name="T30"> con D.N.I. </text:span></text:span><text:span text:style-name="Strong_20_Emphasis"><text:span text:style-name="T31">****</text:span></text:span><text:span text:style-name="Strong_20_Emphasis"><text:span text:style-name="T30">, concediendo </text:span></text:span><text:span text:style-name="Strong_20_Emphasis"><text:span text:style-name="T27">VADO PERMANENTE NÚMERO 875 para la entrada y salida de vehículos en el garaje particular con capacidad para dos (2) plazas (Tarifa 1.c de la Ordenanza Fiscal correspondiente), sito en la calle </text:span></text:span><text:span text:style-name="Strong_20_Emphasis"><text:span text:style-name="T31">****</text:span></text:span><text:span text:style-name="Strong_20_Emphasis"><text:span text:style-name="T27">, de este t.</text:span></text:span><text:span text:style-name="Strong_20_Emphasis"><text:span text:style-name="T30">m.</text:span></text:span></text:p>
      <text:p text:style-name="P15"/>
      <text:p text:style-name="P7"><text:span text:style-name="T37"><text:tab/></text:span><text:span text:style-name="T38">URGENCIA</text:span><text:span text:style-name="T39">.- Seguidamente y previa Declaración </text:span><text:span text:style-name="T40">de Urgencia acordada por unanimidad, fueron tratados los siguientes asuntos:</text:span></text:p>
      <text:p text:style-name="P15"/>
      <text:p text:style-name="P7"><text:span text:style-name="T22"><text:tab/>A).- </text:span><text:span text:style-name="T25">CERTIFICACIONES DE OBRAS. ACUERDOS PROCEDENTES</text:span><text:span text:style-name="T22">.-</text:span></text:p>
      <text:p text:style-name="P15"/>
      <text:p text:style-name="P7"><text:span text:style-name="T22"><text:tab/>A.1).-</text:span><text:span text:style-name="Strong_20_Emphasis"><text:span text:style-name="T30"> Por el Señor Concejal de Urbanismo, Don Heriberto José Reyes Sánchez, <text:s/>se <text:s/>da <text:s/>cuenta <text:s/>de <text:s/>la <text:s/>certificación <text:s/>número 1 y su factura número CAN/202510010 de la obra “3ª FASE REHABILITACIÓN DE LA AVENIDA ALCALDE ANTONIO ROSAS. SARDINA”, debidamente suscrita por el director de obra y contratista ACEINSA MOVILIDAD S.A.; por importe de veintiocho mil doscientos treinta y cuatro euros con noventa céntimos (28.234,90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1 </text:span><text:span text:style-name="Strong_20_Emphasis"><text:span text:style-name="T30">de la obra “3ª FASE REHABILITACIÓN DE LA AVENIDA ALCALDE ANTONIO ROSAS. SARDINA”, debidamente suscrita por el director de obra y contratista ACEINSA MOVILIDAD S.A.; por importe de veintiocho mil doscientos treinta y cuatro euros con noventa céntimos (28.234,90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0 por importe de veintiocho mil doscientos treinta y cuatro euros con noventa céntimos (28.234,90 €).</text:span></text:span></text:p>
      <text:p text:style-name="P15"/>
      <text:p text:style-name="P7"><text:span text:style-name="T22"><text:tab/>A.2).-</text:span><text:span text:style-name="Strong_20_Emphasis"><text:span text:style-name="T30"> Por el Señor Concejal de Urbanismo, Don Heriberto José Reyes Sánchez, <text:s/>se <text:s/>da <text:s/>cuenta <text:s/>de <text:s/>la <text:s/>certificación <text:s/>número 2 y su factura número CAN/202510011 de la obra “3ª FASE REHABILITACIÓN DE LA AVENIDA ALCALDE ANTONIO ROSAS. SARDINA”, debidamente suscrita por el director de obra y contratista ACEINSA MOVILIDAD S.A.; por importe de treinta y cinco </text:span></text:span><text:soft-page-break/><text:span text:style-name="Strong_20_Emphasis"><text:span text:style-name="T30">mil cuatrocientos siete euros con veintisiete céntimos (35.407,27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2 </text:span><text:span text:style-name="Strong_20_Emphasis"><text:span text:style-name="T30">de la obra “3ª FASE REHABILITACIÓN DE LA AVENIDA ALCALDE ANTONIO ROSAS. SARDINA”, debidamente suscrita por el director de obra y contratista ACEINSA MOVILIDAD S.A.; por importe de treinta y cinco mil cuatrocientos siete euros con veintisiete céntimos (35.407,27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1 por importe de treinta y cinco mil cuatrocientos siete euros <text:s/>con <text:s/>veintisiete céntimos (35.407,27 €).</text:span></text:span></text:p>
      <text:p text:style-name="P15"/>
      <text:p text:style-name="P7"><text:span text:style-name="T22"><text:tab/>A.3).-</text:span><text:span text:style-name="Strong_20_Emphasis"><text:span text:style-name="T30"> Por el Señor Concejal de Urbanismo, Don Heriberto José Reyes Sánchez, <text:s/>se <text:s/>da <text:s/>cuenta <text:s/>de <text:s/>la <text:s/>certificación <text:s/>número 3 y su factura número CAN/202510012 de la obra “3ª FASE REHABILITACIÓN DE LA AVENIDA ALCALDE ANTONIO ROSAS. SARDINA”, debidamente suscrita por el director de obra y contratista ACEINSA MOVILIDAD S.A.; por importe de cuarenta y seis mil ciento cuarenta y ocho euros con cincuenta y cinco céntimos (46.148,55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3 </text:span><text:span text:style-name="Strong_20_Emphasis"><text:span text:style-name="T30">de la obra “3ª FASE REHABILITACIÓN DE LA AVENIDA ALCALDE ANTONIO ROSAS. SARDINA”, debidamente suscrita por el director de obra y contratista ACEINSA MOVILIDAD S.A.; por importe de cuarenta y seis mil ciento cuarenta y ocho euros con cincuenta y cinco céntimos (46.148,55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2 por importe de cuarenta y seis mil ciento cuarenta y ocho euros con cincuenta y cinco céntimos (46.148,55 €).</text:span></text:span></text:p>
      <text:p text:style-name="P15"/>
      <text:p text:style-name="P7"><text:span text:style-name="T22"><text:tab/>A.4).-</text:span><text:span text:style-name="Strong_20_Emphasis"><text:span text:style-name="T30"> Por el Señor Concejal de Urbanismo, Don Heriberto José Reyes Sánchez, <text:s/>se <text:s/>da <text:s/>cuenta <text:s/>de <text:s/>la <text:s/>certificación <text:s/>número 4 y su factura número CAN/202510013 de la obra “3ª FASE REHABILITACIÓN DE LA AVENIDA ALCALDE ANTONIO ROSAS. SARDINA”, debidamente suscrita por el director de obra y contratista ACEINSA MOVILIDAD S.A.; por importe de cincuenta y seis mil ciento setenta y dos euros con treinta y cuatro céntimos (56.172,34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4 </text:span><text:span text:style-name="Strong_20_Emphasis"><text:span text:style-name="T30">de la obra “3ª FASE REHABILITACIÓN DE LA AVENIDA ALCALDE ANTONIO ROSAS. SARDINA”, debidamente suscrita por el director de obra y contratista ACEINSA MOVILIDAD S.A.; por importe de cincuenta y seis mil ciento setenta y dos euros con treinta y cuatro céntimos (56.172,34 €).</text:span></text:span></text:p>
      <text:p text:style-name="P7"/>
      <text:p text:style-name="P7"><text:soft-page-break/><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3 por importe de cincuenta y seis mil ciento setenta y dos euros con treinta y cuatro céntimos (56.172,34 €).</text:span></text:span></text:p>
      <text:p text:style-name="P15"/>
      <text:p text:style-name="P7"><text:span text:style-name="T22"><text:tab/>A.5).-</text:span><text:span text:style-name="Strong_20_Emphasis"><text:span text:style-name="T30"> Por el Señor Concejal de Urbanismo, Don Heriberto José Reyes Sánchez, <text:s/>se <text:s/>da <text:s/>cuenta <text:s/>de <text:s/>la <text:s/>certificación <text:s/>número 5 y su factura número CAN/202510014 de la obra “3ª FASE REHABILITACIÓN DE LA AVENIDA ALCALDE ANTONIO ROSAS. SARDINA”, debidamente suscrita por el director de obra y contratista ACEINSA MOVILIDAD S.A.; por importe de cincuenta mil setecientos treinta y un euros con veintitrés céntimos (50.731,23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5 </text:span><text:span text:style-name="Strong_20_Emphasis"><text:span text:style-name="T30">de la obra “3ª FASE REHABILITACIÓN DE LA AVENIDA ALCALDE ANTONIO ROSAS. SARDINA”, debidamente suscrita por el director de obra y contratista ACEINSA MOVILIDAD S.A.; por importe de cincuenta mil setecientos treinta y un euros con veintitrés céntimos (50.731,23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4 por importe de cincuenta mil <text:s/>setecientos treinta <text:s/>y un euros <text:s/>con veintitrés céntimos (50.731,23 €).</text:span></text:span></text:p>
      <text:p text:style-name="P15"/>
      <text:p text:style-name="P7"><text:span text:style-name="T22"><text:tab/>A.6).-</text:span><text:span text:style-name="Strong_20_Emphasis"><text:span text:style-name="T30"> Por el Señor Concejal de Urbanismo, Don Heriberto José Reyes Sánchez, <text:s/>se <text:s/>da <text:s/>cuenta <text:s/>de <text:s/>la <text:s/>certificación <text:s/>número 6 y su factura número CAN/202510015 de la obra “3ª FASE REHABILITACIÓN DE LA AVENIDA ALCALDE ANTONIO ROSAS. SARDINA”, debidamente suscrita por el director de obra y contratista ACEINSA MOVILIDAD S.A.; por importe de cincuenta y cinco mil novecientos sesenta y siete euros con cincuenta y dos céntimos (55.967,52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6 </text:span><text:span text:style-name="Strong_20_Emphasis"><text:span text:style-name="T30">de la obra “3ª FASE REHABILITACIÓN DE LA AVENIDA ALCALDE ANTONIO ROSAS. SARDINA”, debidamente suscrita por el director de obra y contratista ACEINSA MOVILIDAD S.A.; por importe de cincuenta y cinco mil novecientos sesenta y siete euros con cincuenta y dos céntimos (55.967,52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5 por importe de cincuenta y cinco mil novecientos sesenta y siete euros con cincuenta y dos céntimos (55.967,52 €).</text:span></text:span></text:p>
      <text:p text:style-name="P7"/>
      <text:p text:style-name="P7"><text:span text:style-name="T22"><text:tab/>A.7).-</text:span><text:span text:style-name="Strong_20_Emphasis"><text:span text:style-name="T30"> Por el Señor Concejal de Urbanismo, Don Heriberto José Reyes Sánchez, <text:s/>se <text:s/>da <text:s/>cuenta <text:s/>de <text:s/>la <text:s/>certificación <text:s/>número 7 y su factura número CAN/202510016 de la obra “3ª FASE REHABILITACIÓN DE LA AVENIDA ALCALDE ANTONIO ROSAS. SARDINA”, debidamente suscrita por el director de obra y contratista ACEINSA MOVILIDAD S.A.; por importe de setenta y cinco mil ciento treinta y un euros con noventa y nueve céntimos (75.131,99 €).</text:span></text:span></text:p>
      <text:p text:style-name="P9"><text:span text:style-name="T1"><text:tab/></text:span><text:span text:style-name="T6">Vista la certificación de obra y la factura correspondiente, la Junta de Gobierno Local acordó por unanimidad:</text:span></text:p>
      <text:p text:style-name="P9"/>
      <text:p text:style-name="P9"/>
      <text:p text:style-name="P9"><text:soft-page-break/><text:span text:style-name="T1"><text:tab/></text:span><text:span text:style-name="T16">Primero</text:span><text:span text:style-name="T1">.- Aprobar la certificación número 7 </text:span><text:span text:style-name="Strong_20_Emphasis"><text:span text:style-name="T30">de la obra “3ª FASE REHABILITACIÓN DE LA AVENIDA ALCALDE ANTONIO ROSAS. SARDINA”, debidamente suscrita por el director de obra y contratista ACEINSA MOVILIDAD S.A.; por importe de setenta y cinco mil ciento treinta y un euros con noventa y nueve céntimos (75.131,99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0016 por importe de setenta y cinco mil ciento treinta y un euros con noventa y nueve céntimos (75.131,99 €).</text:span></text:span></text:p>
      <text:p text:style-name="P7"/>
      <text:p text:style-name="P7"><text:span text:style-name="T22"><text:tab/>A.8).-</text:span><text:span text:style-name="Strong_20_Emphasis"><text:span text:style-name="T30"> Por el Señor Concejal de Urbanismo, Don Heriberto José Reyes Sánchez, <text:s/>se <text:s/>da <text:s/>cuenta <text:s/>de <text:s/>la <text:s/>certificación <text:s/>número 8 y su factura número CAN/202511018 de la obra “3ª FASE REHABILITACIÓN DE LA AVENIDA ALCALDE ANTONIO ROSAS. SARDINA”, debidamente suscrita por el director de obra y contratista ACEINSA MOVILIDAD S.A.; por importe de setenta y ocho mil quinientos veintiocho euros con veintinueve céntimos (78.528,29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8 </text:span><text:span text:style-name="Strong_20_Emphasis"><text:span text:style-name="T30">de la obra “3ª FASE REHABILITACIÓN DE LA AVENIDA ALCALDE ANTONIO ROSAS. SARDINA”, debidamente suscrita por el director de obra y contratista ACEINSA MOVILIDAD S.A.; por importe de setenta y ocho mil quinientos veintiocho euros con veintinueve céntimos (78.528,29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1018 por importe de setenta y ocho mil quinientos veintiocho euros con veintinueve céntimos (78.528,29 €).</text:span></text:span></text:p>
      <text:p text:style-name="P10"/>
      <text:p text:style-name="P7"><text:span text:style-name="T22"><text:tab/>A.9).-</text:span><text:span text:style-name="Strong_20_Emphasis"><text:span text:style-name="T30"> Por el Señor Concejal de Urbanismo, Don Heriberto José Reyes Sánchez, <text:s/>se <text:s/>da <text:s/>cuenta <text:s/>de <text:s/>la <text:s/>certificación <text:s/>número 9 y su factura número CAN/202511019 de la obra “3ª FASE REHABILITACIÓN DE LA AVENIDA ALCALDE ANTONIO ROSAS. SARDINA”, debidamente suscrita por el director de obra y contratista ACEINSA MOVILIDAD S.A.; por importe de noventa y cinco mil novecientos treinta y siete euros con noventa y cinco céntimos (95.937,95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9 </text:span><text:span text:style-name="Strong_20_Emphasis"><text:span text:style-name="T30">de la obra “3ª FASE REHABILITACIÓN DE LA AVENIDA ALCALDE ANTONIO ROSAS. SARDINA”, debidamente suscrita por el director de obra y contratista ACEINSA MOVILIDAD S.A.; por importe de noventa y cinco mil novecientos treinta y siete euros con noventa y cinco céntimos (95.937,95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1019 por importe de noventa y cinco mil novecientos treinta y siete euros con noventa y cinco céntimos (95.937,95 €).</text:span></text:span></text:p>
      <text:p text:style-name="P10"/>
      <text:p text:style-name="P7"><text:span text:style-name="T22"><text:tab/>A.10).-</text:span><text:span text:style-name="Strong_20_Emphasis"><text:span text:style-name="T30"> Por el Señor Concejal de Urbanismo, Don Heriberto José Reyes Sánchez, <text:s/>se <text:s/>da <text:s/>cuenta <text:s/>de <text:s/>la <text:s/>certificación <text:s/>número 10 y su factura número </text:span></text:span><text:soft-page-break/><text:span text:style-name="Strong_20_Emphasis"><text:span text:style-name="T30">CAN/202512008 de la obra “3ª FASE REHABILITACIÓN DE LA AVENIDA ALCALDE ANTONIO ROSAS. SARDINA”, debidamente suscrita por el director de obra y contratista ACEINSA MOVILIDAD S.A.; por importe de dieciocho mil trescientos dos euros con doce céntimos (18.302,12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10 </text:span><text:span text:style-name="Strong_20_Emphasis"><text:span text:style-name="T30">de la obra “3ª FASE REHABILITACIÓN DE LA AVENIDA ALCALDE ANTONIO ROSAS. SARDINA”, debidamente suscrita por el director de obra y contratista ACEINSA MOVILIDAD S.A.; por importe de dieciocho mil trescientos dos euros con doce céntimos (18.302,12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2008 por importe de dieciocho mil trescientos dos euros con doce céntimos (18.302,12 €).</text:span></text:span></text:p>
      <text:p text:style-name="P10"/>
      <text:p text:style-name="P7"><text:span text:style-name="T22"><text:tab/>A.11).-</text:span><text:span text:style-name="Strong_20_Emphasis"><text:span text:style-name="T30"> Por el Señor Concejal de Urbanismo, Don Heriberto José Reyes Sánchez, <text:s/>se <text:s/>da <text:s/>cuenta <text:s/>de <text:s/>la <text:s/>certificación <text:s/>número 11 (última) y su factura número CAN/202512009 de la obra “3ª FASE REHABILITACIÓN DE LA AVENIDA ALCALDE ANTONIO ROSAS. SARDINA”, debidamente suscrita por el director de obra y contratista ACEINSA MOVILIDAD S.A.; por importe de treinta y siete mil setecientos setenta y tres euros con trece céntimos (37.773,13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11 (última) </text:span><text:span text:style-name="Strong_20_Emphasis"><text:span text:style-name="T30">de la obra “3ª FASE REHABILITACIÓN DE LA AVENIDA ALCALDE ANTONIO ROSAS. SARDINA”, debidamente suscrita por el director de obra y contratista ACEINSA MOVILIDAD S.A.; por importe de treinta y siete mil setecientos setenta y tres euros con trece céntimos (37.773,13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2009 por importe de treinta y siete mil setecientos setenta y tres euros con trece céntimos (37.773,13 €).</text:span></text:span></text:p>
      <text:p text:style-name="P10"/>
      <text:p text:style-name="P7"><text:span text:style-name="Strong_20_Emphasis"><text:span text:style-name="T30"><text:tab/>A.12).- Por el Señor Concejal de Urbanismo, Don Heriberto José Reyes Sánchez, <text:s/>se <text:s/>da <text:s/>cuenta <text:s/>de <text:s/>la <text:s/>certificación <text:s/>número 3 y su factura número 2025/000349 de la obra “PLAN DE REHABILITACIÓN DEL FIRME EN DIVERSAS CALLES DEL MUNICIPIO DE GÁLDAR 2025”, debidamente suscrita por el director de obra y contratista CONSTRUCCIONES Y ASFALTADOS S.L; por importe de ciento trece mil quinientos noventa y ocho euros con veinticinco céntimos (113.598,25 €). </text:span></text:span><text:span text:style-name="T30"/></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3 </text:span><text:span text:style-name="Strong_20_Emphasis"><text:span text:style-name="T29">de la obra </text:span></text:span><text:span text:style-name="Strong_20_Emphasis"><text:span text:style-name="T30">“PLAN DE REHABILITACIÓN DEL FIRME EN DIVERSAS CALLES DEL MUNICIPIO DE GÁLDAR 2025”, debidamente suscrita por el director de obra y contratista CONSTRUCCIONES Y ASFALTADOS S.L; por importe de ciento trece mil quinientos noventa y ocho euros con veinticinco céntimos (113.598,25 €). </text:span></text:span></text:p>
      <text:p text:style-name="P7"/>
      <text:p text:style-name="P7"/>
      <text:p text:style-name="P7"/>
      <text:p text:style-name="P7"><text:soft-page-break/><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2025/000349 por importe de ciento trece <text:s/>mil quinientos noventa <text:s/>y ocho euros con veinticinco céntimos (113.598,25 €). </text:span></text:span></text:p>
      <text:p text:style-name="P10"/>
      <text:p text:style-name="P7"><text:span text:style-name="Strong_20_Emphasis"><text:span text:style-name="T30"><text:tab/>A.13).- Por el Señor Concejal de Urbanismo, Don Heriberto José Reyes Sánchez, <text:s/>se <text:s/>da <text:s/>cuenta <text:s/>de <text:s/>la <text:s/>certificación <text:s/>número 3 y su factura número F-8092 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cuarenta y tres mil cuatrocientos sesenta y cinco euros con tres céntimos (43.465,03 €).</text:span></text:span><text:span text:style-name="T30"/></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3 </text:span><text:span text:style-name="Strong_20_Emphasis"><text:span text:style-name="T30">de la obra “PROYECTO DE EJECUCIÓN DE LOS COLECTORES DE AGUAS RESIDUALES Y PLUVIALES CORRESPONDIENTES AL PROYECTO DE URBANIZACIÓN DE LAS MANZANAS M-18 Y M-19 DEL SUELO URBANIZABLE SECTORIZADO ORDENADO SUSO-R2 SAN ISIDRO, UA1, FASE 1-1. T.M. DE GÁLDAR”, debidamente suscrita por el director de obra y contratista TECNOSYSTEM, S.A.; por importe de cuarenta y tres mil cuatrocientos sesenta y cinco euros con tres céntimos (43.465,03 €).</text:span></text:span></text:p>
      <text:p text:style-name="P7"><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F-8092 <text:s/>por importe de cuarenta y tres mil cuatrocientos sesenta y cinco euros con tres céntimos (43.465,03 €).</text:span></text:span></text:p>
      <text:p text:style-name="P10"/>
      <text:p text:style-name="P10"><text:span text:style-name="T7"><text:tab/>A.14</text:span><text:span text:style-name="T9">).- </text:span><text:span text:style-name="Strong_20_Emphasis"><text:span text:style-name="T30">Por el Señor Concejal de Urbanismo, Don Heriberto José Reyes Sánchez, <text:s/>se <text:s/>da <text:s/>cuenta <text:s/>de <text:s/>la <text:s/>certificación <text:s/>número 6 y su factura número CAN/202511020 de la obra “RENOVACIÓN DEL PAVIMENTO EN LA AVENIDA ALCALDE ANTONIO ROSAS. SARDINA”, debidamente suscrita por el director de obra y contratista ACEINSA MOVILIDAD S.A.; por importe de diez mil setecientos sesenta y dos euros con treinta y seis céntimos (10.762,36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6 </text:span><text:span text:style-name="Strong_20_Emphasis"><text:span text:style-name="T30">de la obra “RENOVACIÓN DEL PAVIMENTO EN LA AVENIDA ALCALDE ANTONIO ROSAS. SARDINA”, debidamente suscrita por el director de obra y contratista ACEINSA MOVILIDAD S.A.; por importe de diez mil setecientos sesenta y dos euros con treinta y seis céntimos (10.762,36 €).</text:span></text:span></text:p>
      <text:p text:style-name="P10"><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1020 por importe de diez mil setecientos <text:s/>sesenta y dos <text:s/>euros con treinta y seis céntimos (10.762,36 €).</text:span></text:span></text:p>
      <text:p text:style-name="P10"/>
      <text:p text:style-name="P10"><text:span text:style-name="T7"><text:tab/>A.15</text:span><text:span text:style-name="T9">).- </text:span><text:span text:style-name="Strong_20_Emphasis"><text:span text:style-name="T30">Por el Señor Concejal de Urbanismo, Don Heriberto José Reyes Sánchez, <text:s/>se <text:s/>da <text:s/>cuenta <text:s/>de <text:s/>la <text:s/>certificación <text:s/>número 7 y su factura número CAN/202511021 de la obra “RENOVACIÓN DEL PAVIMENTO EN LA AVENIDA </text:span></text:span><text:soft-page-break/><text:span text:style-name="Strong_20_Emphasis"><text:span text:style-name="T30">ALCALDE ANTONIO ROSAS. SARDINA”, debidamente suscrita por el director de obra y contratista ACEINSA MOVILIDAD S.A.; por importe de treinta y nueve mil ochocientos cincuenta y ocho euros con cincuenta y siete céntimos <text:s/>(39.858,57 €).</text:span></text:span></text:p>
      <text:p text:style-name="P9"><text:span text:style-name="T1"><text:tab/></text:span><text:span text:style-name="T6">Vista la certificación de obra y la factura correspondiente, la Junta de Gobierno Local acordó por unanimidad:</text:span></text:p>
      <text:p text:style-name="P9"><text:span text:style-name="T1"><text:tab/></text:span><text:span text:style-name="T16">Primero</text:span><text:span text:style-name="T1">.- Aprobar la certificación número 7 </text:span><text:span text:style-name="Strong_20_Emphasis"><text:span text:style-name="T30">de la obra “RENOVACIÓN DEL PAVIMENTO EN LA AVENIDA ALCALDE ANTONIO ROSAS. SARDINA”, debidamente suscrita por el director de obra y contratista ACEINSA MOVILIDAD S.A.; por importe de treinta y nueve mil ochocientos cincuenta y ocho euros con cincuenta y siete céntimos <text:s/>(39.858,57 €).</text:span></text:span></text:p>
      <text:p text:style-name="P10"><text:span text:style-name="Strong_20_Emphasis"><text:span text:style-name="T32"><text:tab/></text:span></text:span><text:span text:style-name="Strong_20_Emphasis"><text:span text:style-name="T33">Segundo</text:span></text:span><text:span text:style-name="Strong_20_Emphasis"><text:span text:style-name="T32">.- Aprobar la factura número </text:span></text:span><text:span text:style-name="Strong_20_Emphasis"><text:span text:style-name="T30">CAN/202511021 por importe de treinta y nueve mil ochocientos cincuenta y ocho euros con cincuenta y siete céntimos (39.858,57 €).</text:span></text:span></text:p>
      <text:p text:style-name="P10"/>
      <text:p text:style-name="P10"><text:span text:style-name="T7"><text:tab/>B).- </text:span><text:span text:style-name="Fuente_20_de_20_párrafo_20_predeter."><text:span text:style-name="T34">APROBACIÓN DEL PROYECTO “ÁREA RECREATIVA Y DEPORTIVA EN ANZO”. ACUERDO PROCEDENTE</text:span></text:span><text:span text:style-name="Fuente_20_de_20_párrafo_20_predeter."><text:span text:style-name="T30">.-</text:span></text:span></text:p>
      <text:p text:style-name="P10"/>
      <text:p text:style-name="P10"><text:span text:style-name="T39"><text:tab/>Por el Señor Concejal de Urbanismo, Don Heriberto José Reyes Sánchez, </text:span><text:span text:style-name="T41">se da cuenta de la propuesta de a</text:span><text:span text:style-name="T20">probación del proyecto “ÁREA RECREATIVA Y DEPORTIVA EN ANZO”, por importe de 159.350,48 euros (IGIC incluido).</text:span></text:p>
      <text:p text:style-name="P10"><text:span text:style-name="Fuente_20_de_20_párrafo_20_predeter."><text:span text:style-name="T30"><text:tab/>Vista la propuesta, la Junta de Gobierno Local acordó por unanimidad aprobar el proyecto “ÁREA RECREATIVA Y DEPORTIVA EN ANZO”, por importe de 159.350,48 euros (IGIC incluido).</text:span></text:span></text:p>
      <text:p text:style-name="P10"/>
      <text:p text:style-name="P10"><text:span text:style-name="T7"><text:tab/>C).- </text:span><text:span text:style-name="T12">CORRECCIÓN DE ERROR MATERIAL EN ACUERDO DE JUNTA DE GOBIERNO LOCAL DE FECHA 02/12/25 SOBRE CONCESIÓN DE VADO PERMANENTE. ACUERDO PROCEDENTE</text:span><text:span text:style-name="T7">.-</text:span></text:p>
      <text:p text:style-name="P10"/>
      <text:p text:style-name="P12"><text:span text:style-name="T7"><text:tab/></text:span><text:span text:style-name="Strong_20_Emphasis"><text:span text:style-name="T27">Por la Señora Concejal de Hacienda, Doña Inmaculada Valeriana Guerra Mendoza,</text:span></text:span><text:span text:style-name="Strong_20_Emphasis"><text:span text:style-name="T28"> </text:span></text:span><text:span text:style-name="T7">se da cuenta del acuerdo de Junta de Gobierno Local de fecha 02 de diciembre de 2025, en el que se le estimó favorablemente a </text:span><text:span text:style-name="T8">****</text:span><text:span text:style-name="T7">, con D.N.I. 78.475.680-W</text:span><text:span text:style-name="Strong_20_Emphasis"><text:span text:style-name="T13">, la concesión de un vado permanente para la entrada y </text:span></text:span><text:span text:style-name="Strong_20_Emphasis"><text:span text:style-name="T27">salida de vehículos en el garaje particular con capacidad para dos (2) vehículos, (Tarifa 1.c de la Ordenanza Fiscal correspondiente), ubicado en la calle </text:span></text:span><text:span text:style-name="Strong_20_Emphasis"><text:span text:style-name="T31">**** </text:span></text:span><text:span text:style-name="Strong_20_Emphasis"><text:span text:style-name="T27">de este t.</text:span></text:span><text:span text:style-name="Strong_20_Emphasis"><text:span text:style-name="T30">m. Dado que se ha cometido un error material en el número del vado concedido, concretamente donde dice “868”, debe decir “874”, se propone su corrección.</text:span></text:span></text:p>
      <text:p text:style-name="P12"><text:span text:style-name="Strong_20_Emphasis"><text:span text:style-name="T30"><text:tab/>En base a lo expuesto, la Junta de Gobierno Local acordó por unanimidad aprobar la corrección del error material en el acuerdo de Junta de Gobierno Local de fecha 02 de diciembre de 2025 sobre instancia de </text:span></text:span><text:span text:style-name="Strong_20_Emphasis"><text:span text:style-name="T31">****</text:span></text:span><text:span text:style-name="Strong_20_Emphasis"><text:span text:style-name="T30">, con <text:s/>D.N.I. </text:span></text:span><text:span text:style-name="Strong_20_Emphasis"><text:span text:style-name="T31">****</text:span></text:span><text:span text:style-name="Strong_20_Emphasis"><text:span text:style-name="T30">, en <text:s/>el <text:s/>que se le concedió el vado <text:s/>permanente número <text:s/>868, debiendo decir <text:s/>correctamente: “… </text:span></text:span><text:span text:style-name="Strong_20_Emphasis"><text:span text:style-name="T27">VADO PERMANENTE NÚMERO 874 para la entrada y salida de vehículos en el garaje particular con capacidad para dos (2) vehícu</text:span></text:span><text:span text:style-name="Strong_20_Emphasis"><text:span text:style-name="T30">los,</text:span></text:span><text:span text:style-name="Strong_20_Emphasis"><text:span text:style-name="T27"> (Tarifa 1.c de la Ordenanza Fiscal correspondiente), ubicado en la calle </text:span></text:span><text:span text:style-name="Strong_20_Emphasis"><text:span text:style-name="T31">****</text:span></text:span><text:span text:style-name="Strong_20_Emphasis"><text:span text:style-name="T27"> de este t.</text:span></text:span><text:span text:style-name="Strong_20_Emphasis"><text:span text:style-name="T30">m.”<text:tab/> </text:span></text:span><text:span text:style-name="Strong_20_Emphasis"><text:span text:style-name="T13"><text:tab/></text:span></text:span></text:p>
      <text:p text:style-name="P10"/>
      <text:p text:style-name="P10"/>
      <text:p text:style-name="P10"><text:soft-page-break/><text:span text:style-name="T7"><text:tab/>3</text:span><text:bookmark-start text:name="id76ad3"/><text:span text:style-name="T7">º</text:span><text:span text:style-name="T6">.- </text:span><text:span text:style-name="T11">RUEGOS Y PREGUNTAS</text:span><text:span text:style-name="T6">.-</text:span></text:p>
      <text:p text:style-name="P6"><text:tab/><text:span text:style-name="T19"/></text:p>
      <text:p text:style-name="P6"><text:tab/>No se formularon.<text:span text:style-name="T14"/></text:p>
      <text:p text:style-name="P18"><text:bookmark-end text:name="id76ad3"/></text:p>
      <text:p text:style-name="P18"><text:tab/>Y sin más asuntos que tratar, se dio por terminada la sesión, siendo las <text:s text:c="2"/>ocho horas quince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46cm, -1.145cm, -0.078cm, -1.14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54cm, -1.254cm, -1.254cm, -1.25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3.004cm" svg:height="3.156cm" draw:z-index="9"><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462cm" svg:height="1.295cm" draw:z-index="4"><draw:image xlink:href="Pictures/10000000000004B00000003CEDCD37C105880625.jpg" xlink:type="simple" xlink:show="embed" xlink:actuate="onLoad" draw:mime-type="image/jpeg"/></draw:frame><text:page-number text:select-page="current">9</text:page-number>/<text:page-count style:num-format="1">9</text:page-count></text:p>
      </style:footer>
      <style:footer-left>
        <text:p text:style-name="MP3"><text:page-number text:select-page="current">8</text:page-number>/<text:page-count style:num-format="1">9</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07-11T10:23:00</meta:creation-date>
    <dc:date>2026-01-09T12:58:55.214000000</dc:date>
    <meta:print-date>2025-10-24T10:49:00</meta:print-date>
    <meta:editing-cycles>5411</meta:editing-cycles>
    <meta:editing-duration>P27DT23H8M31S</meta:editing-duration>
    <meta:generator>LibreOffice/7.5.5.2$Windows_X86_64 LibreOffice_project/ca8fe7424262805f223b9a2334bc7181abbcbf5e</meta:generator>
    <meta:document-statistic meta:table-count="0" meta:image-count="2" meta:object-count="0" meta:page-count="9" meta:paragraph-count="86" meta:word-count="3371" meta:character-count="21660" meta:non-whitespace-character-count="18106"/>
  </office:meta>
</office:document-meta>
</file>